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Tahoma" svg:font-family="Tahoma"/>
    <style:font-face style:name="Calibri" svg:font-family="Calibri"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cm" fo:line-height="100%" fo:text-align="justify" style:justify-single-word="false" fo:text-indent="0.953cm" style:auto-text-indent="false"/>
    </style:style>
    <style:style style:name="P2" style:family="paragraph" style:parent-style-name="Standard">
      <style:paragraph-properties fo:line-height="100%" fo:text-align="center" style:justify-single-word="false"/>
      <style:text-properties fo:color="#000000" style:font-name="Arial" fo:font-size="8pt" style:text-underline-style="none" fo:font-weight="bold" fo:background-color="transparent" style:font-name-asian="Arial" style:font-name-complex="Arial"/>
    </style:style>
    <style:style style:name="P3" style:family="paragraph" style:parent-style-name="Standard">
      <style:paragraph-properties fo:line-height="100%" fo:text-align="justify" style:justify-single-word="false"/>
      <style:text-properties fo:color="#000000" style:font-name="Arial" fo:font-size="10pt" style:text-underline-style="none" fo:font-weight="normal" fo:background-color="transparent" style:font-name-asian="Arial" style:font-name-complex="Arial"/>
    </style:style>
    <style:style style:name="P4" style:family="paragraph" style:parent-style-name="Standard">
      <style:paragraph-properties fo:line-height="100%" fo:text-align="end" style:justify-single-word="false"/>
      <style:text-properties fo:color="#000000" style:font-name="Arial" fo:font-size="10pt" style:text-underline-style="none" fo:font-weight="normal" fo:background-color="transparent" style:font-name-asian="Arial" style:font-name-complex="Arial"/>
    </style:style>
    <style:style style:name="P5" style:family="paragraph" style:parent-style-name="Standard">
      <style:paragraph-properties fo:margin-left="0cm" fo:margin-right="0cm" fo:line-height="100%" fo:text-align="justify" style:justify-single-word="false" fo:text-indent="0.953cm" style:auto-text-indent="false"/>
      <style:text-properties fo:color="#000000" style:font-name="Arial" fo:font-size="10pt" style:text-underline-style="none" fo:font-weight="normal" fo:background-color="transparent" style:font-name-asian="Arial" style:font-name-complex="Arial"/>
    </style:style>
    <style:style style:name="P6" style:family="paragraph" style:parent-style-name="Standard">
      <style:paragraph-properties fo:margin-left="0cm" fo:margin-right="0cm" fo:line-height="100%" fo:text-align="justify" style:justify-single-word="false" fo:text-indent="0.953cm" style:auto-text-indent="false"/>
      <style:text-properties fo:color="#000000" style:text-underline-style="none"/>
    </style:style>
    <style:style style:name="P7" style:family="paragraph" style:parent-style-name="Standard">
      <style:paragraph-properties fo:margin-top="0.176cm" fo:margin-bottom="0.176cm" fo:line-height="100%" fo:text-align="justify" style:justify-single-word="false"/>
      <style:text-properties fo:color="#000000" style:font-name="Arial" fo:font-size="0pt" style:text-underline-style="none" fo:font-weight="normal" fo:background-color="transparent" style:font-name-asian="Arial" style:font-name-complex="Arial"/>
    </style:style>
    <style:style style:name="T1" style:family="text">
      <style:text-properties style:use-window-font-color="true" style:font-name="Arial" fo:font-size="10pt" fo:font-weight="normal" fo:background-color="transparent" style:font-name-asian="Arial" style:font-name-complex="Arial"/>
    </style:style>
    <style:style style:name="T2" style:family="text">
      <style:text-properties fo:color="#0000ff" style:font-name="Arial" fo:font-size="10pt"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T3" style:family="text">
      <style:text-properties fo:color="#0000ff" style:font-name="Arial" fo:font-size="10pt" style:text-underline-style="none" fo:font-weight="normal" style:text-underline-mode="continuous" style:text-overline-mode="continuous" style:text-line-through-mode="continuous" fo:background-color="transparent" style:font-name-asian="Arial" style:font-name-complex="Arial"/>
    </style:style>
    <style:style style:name="T4" style:family="text">
      <style:text-properties fo:color="#0000ff" style:font-name="Arial" fo:font-size="10pt" fo:language="ru" fo:country="RU"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T5" style:family="text">
      <style:text-properties fo:color="#000000" style:font-name="Arial" fo:font-size="10pt"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T6" style:family="text">
      <style:text-properties fo:color="#000000" style:font-name="Arial" fo:font-size="10pt" style:text-underline-style="solid" style:text-underline-width="auto" style:text-underline-color="font-color" fo:font-weight="normal" fo:background-color="transparent" style:font-name-asian="Arial" style:font-name-complex="Arial"/>
    </style:style>
    <style:style style:name="T7" style:family="text">
      <style:text-properties fo:color="#000000" style:font-name="Arial" fo:font-size="10pt" style:text-underline-style="none" fo:font-weight="normal" style:text-underline-mode="continuous" style:text-overline-mode="continuous" style:text-line-through-mode="continuous" fo:background-color="transparent" style:font-name-asian="Arial" style:font-name-complex="Arial"/>
    </style:style>
    <style:style style:name="T8" style:family="text">
      <style:text-properties fo:color="#000000" style:font-name="Arial" fo:font-size="10pt" style:text-underline-style="none" fo:font-weight="normal" fo:background-color="transparent" style:font-name-asian="Arial" style:font-name-complex="Arial"/>
    </style:style>
    <style:style style:name="T9" style:family="text">
      <style:text-properties fo:color="#000000" style:font-name="Arial" fo:font-size="10pt" fo:font-weight="normal" fo:background-color="transparent" style:font-name-asian="Arial" style:font-name-complex="Arial"/>
    </style:style>
    <style:style style:name="T10" style:family="text">
      <style:text-properties fo:color="#000000" style:font-name="Arial" fo:font-size="10pt" fo:font-weight="normal" style:text-underline-mode="continuous" style:text-overline-mode="continuous" style:text-line-through-mode="continuous" fo:background-color="transparent" style:font-name-asian="Arial" style:font-name-complex="Arial"/>
    </style:style>
    <style:style style:name="T11" style:family="text">
      <style:text-properties fo:color="#000000" style:font-name="Arial" fo:font-size="10pt" fo:language="ru" fo:country="RU"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T12" style:family="text">
      <style:text-properties fo:color="#000000" style:font-name="Arial" fo:font-size="10pt" fo:language="ru" fo:country="RU" fo:font-weight="normal" style:text-underline-mode="continuous" style:text-overline-mode="continuous" style:text-line-through-mode="continuous" fo:background-color="transparent" style:font-name-asian="Arial" style:font-name-complex="Arial"/>
    </style:style>
    <style:style style:name="T13" style:family="text">
      <style:text-properties fo:color="#000000" style:font-name="Arial" fo:font-size="10pt" fo:language="ru" fo:country="RU" style:text-underline-style="none" fo:font-weight="normal" style:text-underline-mode="continuous" style:text-overline-mode="continuous" style:text-line-through-mode="continuous" fo:background-color="transparent" style:font-name-asian="Arial" style:font-name-complex="Arial"/>
    </style:style>
    <style:style style:name="T14" style:family="text">
      <style:text-properties style:font-name="Arial" fo:font-size="10pt" fo:font-weight="normal" fo:background-color="transparent" style:font-name-asian="Arial" style:font-name-complex="Arial"/>
    </style:style>
    <style:style style:name="T15" style:family="text">
      <style:text-properties style:font-name="Arial" fo:font-size="10pt" fo:font-weight="normal" style:text-underline-mode="continuous" style:text-overline-mode="continuous" style:text-line-through-mode="continuous" fo:background-color="transparent" style:font-name-asian="Arial" style:font-name-complex="Arial"/>
    </style:style>
    <style:style style:name="T16" style:family="text">
      <style:text-properties style:font-name="Arial" fo:font-size="10pt" style:text-underline-style="none" fo:font-weight="normal" style:text-underline-mode="continuous" style:text-overline-mode="continuous" style:text-line-through-mode="continuous" fo:background-color="transparent" style:font-name-asian="Arial" style:font-name-complex="Arial"/>
    </style:style>
    <style:style style:name="T17" style:family="text">
      <style:text-properties style:font-name="Arial" fo:font-size="10pt"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T18" style:family="text">
      <style:text-properties style:font-name="Arial" fo:font-size="10pt" fo:language="ru" fo:country="RU"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T19" style:family="text">
      <style:text-properties style:font-name="Arial" fo:font-size="10pt" fo:language="ru" fo:country="RU" fo:font-weight="normal" style:text-underline-mode="continuous" style:text-overline-mode="continuous" style:text-line-through-mode="continuous" fo:background-color="transparent"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ПРАВИТЕЛЬСТВО РОССИЙСКОЙ ФЕДЕРАЦИИ</text:p>
      <text:p text:style-name="P2"/>
      <text:p text:style-name="P2">ПОСТАНОВЛЕНИЕ</text:p>
      <text:p text:style-name="P2">от 12 декабря 2015 г. № 1367</text:p>
      <text:p text:style-name="P2"/>
      <text:p text:style-name="P2">О ПОРЯДКЕ</text:p>
      <text:p text:style-name="P2">ОСУЩЕСТВЛЕНИЯ КОНТРОЛЯ, ПРЕДУСМОТРЕННОГО ЧАСТЬЮ 5 СТАТЬИ 99</text:p>
      <text:p text:style-name="P2">ФЕДЕРАЛЬНОГО ЗАКОНА "О КОНТРАКТНОЙ СИСТЕМЕ В СФЕРЕ ЗАКУПОК</text:p>
      <text:p text:style-name="P2">ТОВАРОВ, РАБОТ, УСЛУГ ДЛЯ ОБЕСПЕЧЕНИЯ ГОСУДАРСТВЕННЫХ</text:p>
      <text:p text:style-name="P2">И МУНИЦИПАЛЬНЫХ НУЖД"</text:p>
      <text:p text:style-name="P3"/>
      <text:p text:style-name="P5">В соответствии с частью 6 статьи 99 Федерального закона "О контрактной системе в сфере закупок товаров, работ, услуг для обеспечения государственных и муниципальных нужд" Правительство Российской Федерации постановляет:</text:p>
      <text:p text:style-name="P6"><text:span text:style-name="T14">1. Утвердить прилагаемые </text:span><text:span text:style-name="T15">Правила</text:span><text:span text:style-name="T14"> осуществления контроля, предусмотренного частью 5 статьи 99 Федерального закона "О контрактной системе в сфере закупок товаров, работ, услуг для обеспечения государственных и муниципальных нужд".</text:span></text:p>
      <text:p text:style-name="P5">2. Настоящее постановление вступает в силу с 1 января 2017 г.</text:p>
      <text:p text:style-name="P3"/>
      <text:p text:style-name="P4">Председатель Правительства</text:p>
      <text:p text:style-name="P4">Российской Федерации</text:p>
      <text:p text:style-name="P4">Д.МЕДВЕДЕВ</text:p>
      <text:p text:style-name="P3"/>
      <text:p text:style-name="P3"/>
      <text:p text:style-name="P3"/>
      <text:p text:style-name="P3"/>
      <text:p text:style-name="P3"/>
      <text:p text:style-name="P4">Утверждены</text:p>
      <text:p text:style-name="P4">постановлением Правительства</text:p>
      <text:p text:style-name="P4">Российской Федерации</text:p>
      <text:p text:style-name="P4">от 12 декабря 2015 г. № 1367</text:p>
      <text:p text:style-name="P3"/>
      <text:p text:style-name="P2">ПРАВИЛА</text:p>
      <text:p text:style-name="P2">ОСУЩЕСТВЛЕНИЯ КОНТРОЛЯ, ПРЕДУСМОТРЕННОГО ЧАСТЬЮ 5 СТАТЬИ 99</text:p>
      <text:p text:style-name="P2">ФЕДЕРАЛЬНОГО ЗАКОНА "О КОНТРАКТНОЙ СИСТЕМЕ В СФЕРЕ ЗАКУПОК</text:p>
      <text:p text:style-name="P2">ТОВАРОВ, РАБОТ, УСЛУГ ДЛЯ ОБЕСПЕЧЕНИЯ ГОСУДАРСТВЕННЫХ</text:p>
      <text:p text:style-name="P2">И МУНИЦИПАЛЬНЫХ НУЖД"</text:p>
      <text:p text:style-name="P3"/>
      <text:p text:style-name="P5">1. Настоящие Правила устанавливают порядок осуществления контроля, предусмотренного частью 5 статьи 99 Федерального закона "О контрактной системе в сфере закупок товаров, работ, услуг для обеспечения государственных и муниципальных нужд", в том числе порядок действий органов контроля при выявлении несоответствия контролируемой информации (далее соответственно - Федеральный закон, контроль).</text:p>
      <text:p text:style-name="P5">Органами контроля являются 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далее - Федеральное казначейство), финансовые органы субъектов Российской Федерации и муниципальных образований (далее - финансовые органы), органы управления государственными внебюджетными фондами.</text:p>
      <text:p text:style-name="P5">2. Контроль осуществляется в отношении соответствия информации, содержащейся в документах, указанных в части 5 статьи 99 Федерального закона (далее соответственно - объекты контроля, контролируемая информация):</text:p>
      <text:p text:style-name="P5">а) информации об объеме финансового обеспечения закупки, утвержденном и доведенном до заказчика в установленном порядке;</text:p>
      <text:p text:style-name="P5">б) информации об идентификационном коде закупки.</text:p>
      <text:p text:style-name="P5">3. Субъектами контроля, осуществляемого Федеральным казначейством, являются:</text:p>
      <text:p text:style-name="P5">а) государственные заказчики, осуществляющие закупки от имени Российской Федерации за счет средств федерального бюджета, в том числе при передаче ими полномочий государственного заказчика в соответствии с бюджетным законодательством Российской Федерации;</text:p>
      <text:p text:style-name="P5">б) федеральные бюджетные учреждения, осуществляющие закупки в соответствии с частью 1 статьи 15 Федерального закона;</text:p>
      <text:p text:style-name="P5">в) федеральные автономные учреждения, федеральные государственные унитарные предприятия, осуществляющие закупки в соответствии с частью 4 статьи 15 Федерального закона.</text:p>
      <text:p text:style-name="P5">4. Субъектами контроля, осуществляемого финансовыми органами, являются:</text:p>
      <text:p text:style-name="P5">а) государственные (муниципальные) заказчики, осуществляющие закупки от имени субъекта Российской Федерации (муниципального образования) за счет средств бюджета субъекта Российской Федерации (местного бюджета), в том числе при передаче им полномочий государственного <text:soft-page-break/>(муниципального) заказчика в соответствии с бюджетным законодательством Российской Федерации;</text:p>
      <text:p text:style-name="P5">б) бюджетные учреждения субъекта Российской Федерации (муниципальные бюджетные учреждения), осуществляющие закупки в соответствии с частью 1 статьи 15 Федерального закона;</text:p>
      <text:p text:style-name="P5">в) автономные учреждения субъекта Российской Федерации, государственные унитарные предприятия субъекта Российской Федерации (муниципальные автономные учреждения, муниципальные унитарные предприятия), осуществляющие закупки в соответствии с частью 4 статьи 15 Федерального закона.</text:p>
      <text:p text:style-name="P5">5. Субъектами контроля, осуществляемого органами управления государственными внебюджетными фондами, являются государственные заказчики, осуществляющие закупки от имени Российской Федерации (субъекта Российской Федерации) за счет средств бюджетов государственных внебюджетных фондов Российской Федерации, а также подведомственные государственным внебюджетным фондам Российской Федерации государственные учреждения.</text:p>
      <text:p text:style-name="P1"><text:span text:style-name="T8">6. В случае исполнения Федеральным казначейством в соответствии с частью 2 статьи 166.1 Бюджетного кодекса Российской Федерации отдельных функций финансовых органов субъектов Российской Федерации (финансовых органов муниципальных образований), органов управления государственными внебюджетными фондами по исполнению соответствующих бюджетов субъектами контроля, осуществляемого Федеральным казначейством на основании заключенных в соответствии с частью 7 статьи 99 Федерального закона соглашений с органами управления государственными внебюджетными фондами, с высшими исполнительными органами государственной власти субъектов Российской Федерации, местными администрациями муниципальных образований о передаче Федеральному казначейству полномочий по осуществлению контроля, являются указанные в </text:span><text:span text:style-name="T7">пунктах 4</text:span><text:span text:style-name="T8"> и </text:span><text:a xlink:type="simple" xlink:href="./%5Cl%20Par48%20%20%5Co%20"><text:span text:style-name="T7">5</text:span></text:a><text:span text:style-name="T8"> настоящих Правил субъекты контроля.</text:span></text:p>
      <text:p text:style-name="P5">7. Положения настоящих Правил, установленные в отношении субъектов контроля, распространяются на государственные органы (муниципальные органы), казенные учреждения, на которые возложены полномочия, установленные статьей 26 Федерального закона.</text:p>
      <text:p text:style-name="P5">8. Контроль осуществляется органами контроля в отношении:</text:p>
      <text:p text:style-name="P5">а) объектов контроля, подлежащих в соответствии с Федеральным законом размещению в единой информационной системе в сфере закупок (далее - информационная система), при их направлении субъектами контроля для размещения в установленном порядке в информационной системе;</text:p>
      <text:p text:style-name="P5">б) объектов контроля, не подлежащих в соответствии с Федеральным законом размещению в информационной системе, путем направления с соблюдением требований законодательства Российской Федерации о защите государственной тайны (если такие объекты контроля содержат сведения, составляющие государственную тайну) на согласование в орган контроля:</text:p>
      <text:p text:style-name="P5">утвержденные в установленном порядке планы закупок и планы-графики закупок, в том числе изменения, внесенные в них;</text:p>
      <text:p text:style-name="P5">информация об идентификационном коде закупки и об объеме финансового обеспечения закупки, утвержденном и доведенном до заказчика в установленном порядке, включенная в приглашения принять участие в определении поставщиков (подрядчиков, исполнителей), документацию о закупках, протоколы определения поставщиков (подрядчиков, исполнителей) и проекты контрактов, до направления соответствующих объектов контроля участникам закупок;</text:p>
      <text:p text:style-name="P5">сведения о контракте при их представлении в установленном порядке для включения в реестр контрактов, содержащий сведения, составляющие государственную тайну.</text:p>
      <text:p text:style-name="P6"><text:span text:style-name="T14">9. Объекты контроля, указанные в </text:span><text:span text:style-name="T15">подпункте "б" пункта 8</text:span><text:span text:style-name="T14"> настоящих Правил, представляются на бумажном носителе и при наличии технической возможности - на съемном машинном носителе информации с соблюдением требований законодательства Российской Федерации о защите государственной тайны.</text:span></text:p>
      <text:p text:style-name="P5">При представлении сведений на бумажном носителе и на съемном машинном носителе информации субъект контроля обеспечивает идентичность сведений, представленных на указанных носителях.</text:p>
      <text:p text:style-name="P5">10. Государственные (муниципальные) учреждения (за исключением казенных учреждений) в целях обеспечения контроля представляют в органы контроля включенные в планы финансово-хозяйственной деятельности таких учреждений показатели выплат по расходам на закупку товаров, работ, услуг, осуществляемую в соответствии с Федеральным законом.</text:p>
      <text:p text:style-name="P5">Государственные (муниципальные) унитарные предприятия в целях обеспечения контроля представляют в органы контроля показатели контролируемой информации, включенные в соглашения о предоставлении субсидий на осуществление капитальных вложений, предоставляемых в соответствии со статьей 78.2 Бюджетного кодекса Российской Федерации, если такие соглашения содержат сведения, составляющие государственную тайну.</text:p>
      <text:p text:style-name="P1"><text:span text:style-name="T8">11. Порядок взаимодействия при осуществлении контроля финансовых органов и органов управления государственными внебюджетными фондами с субъектами контроля, указанными в </text:span><text:span text:style-name="T7">пунктах 4</text:span><text:span text:style-name="T8"> и </text:span><text:a xlink:type="simple" xlink:href="./%5Cl%20Par48%20%20%5Co%20"><text:span text:style-name="T13">5</text:span></text:a><text:span text:style-name="T8"> настоящих Правил, включая формы направления субъектами контроля сведений, предусмотренных </text:span><text:span text:style-name="T7">подпунктом "б" пункта 8</text:span><text:span text:style-name="T8"> и </text:span><text:span text:style-name="T7">пунктом 10</text:span><text:span text:style-name="T8"> настоящих Правил, и формы протоколов, </text:span><text:soft-page-break/><text:span text:style-name="T8">направляемых соответствующим органом контроля субъектам контроля, устанавливается указанным органом контроля с учетом общих требований, установленных Министерством финансов Российской Федерации.</text:span></text:p>
      <text:p text:style-name="P6"><text:span text:style-name="T14">12. Порядок взаимодействия при осуществлении контроля Федерального казначейства с субъектами контроля, указанными в </text:span><text:span text:style-name="T15">пунктах 3</text:span><text:span text:style-name="T14"> и </text:span><text:span text:style-name="T19">6</text:span><text:span text:style-name="T14"> настоящих Правил, включая формы направления субъектами контроля сведений, предусмотренных </text:span><text:span text:style-name="T15">подпунктом "б" пункта 8</text:span><text:span text:style-name="T14"> и </text:span><text:span text:style-name="T15">пунктом 10</text:span><text:span text:style-name="T14"> настоящих Правил, и формы протоколов, направляемых Федеральным казначейством субъектам контроля, устанавливается Министерством финансов Российской Федерации.</text:span></text:p>
      <text:p text:style-name="P5">13. При осуществлении контроля органами контроля проводятся:</text:p>
      <text:p text:style-name="P5">а) проверка непревышения информации об объеме финансового обеспечения, включенной в планы закупок, над информацией:</text:p>
      <text:p text:style-name="P5">о лимитах бюджетных обязательств на закупку товаров, работ, услуг, на соответствующий финансовый год и плановый период, доведенных в установленном порядке до государственного (муниципального) заказчика как получателя бюджетных средств, а также об объемах средств, содержащихся в нормативных правовых актах, предусматривающих в соответствии с бюджетным законодательством Российской Федерации возможность заключения государственного (муниципального) контракта на срок, превышающий срок действия доведенных лимитов бюджетных обязательств;</text:p>
      <text:p text:style-name="P5">о показателях выплат на закупку товаров, работ, услуг, осуществляемых в соответствии с Федеральным законом, включенных в планы финансово-хозяйственной деятельности государственных (муниципальных) бюджетных и автономных учреждений;</text:p>
      <text:p text:style-name="P5">об объемах финансового обеспечения осуществления капитальных вложений, содержащихся в соглашениях о предоставлении субсидий на осуществление капитальных вложений, предоставляемых государственным (муниципальным) унитарным предприятиям в соответствии со статьей 78.2 Бюджетного кодекса Российской Федерации;</text:p>
      <text:p text:style-name="P5">б) проверка контролируемой информации в части:</text:p>
      <text:p text:style-name="P5">непревышения начальной (максимальной) цены контракта, цены контракта, заключаемого с единственным поставщиком (подрядчиком, исполнителем), по соответствующему идентификационному коду закупки, содержащейся в плане-графике закупок, над аналогичной информацией, содержащейся в плане закупок;</text:p>
      <text:p text:style-name="P5">соответствия начальной (максимальной) цены контракта, цены контракта, заключаемого с единственным поставщиком (подрядчиком, исполнителем), и идентификационного кода закупки, содержащихся в извещении об осуществлении закупки, приглашении принять участие в определении поставщика (подрядчика, исполнителя), проекте контракта, заключаемого с единственным поставщиком (подрядчиком, исполнителем), и (или) в документации о закупке, включая изменения указанных извещения, приглашения, проекта контракта и (или) документации, аналогичной информации, содержащейся в плане-графике закупок;</text:p>
      <text:p text:style-name="P5">непревышения начальной (максимальной) цены контракта, цены контракта, заключаемого с единственным поставщиком (подрядчиком, исполнителем), содержащейся в протоколе определения поставщика (подрядчика, исполнителя), над аналогичной информацией, содержащейся в документации о закупке;</text:p>
      <text:p text:style-name="P5">соответствия идентификационного кода закупки, содержащегося в протоколе определения поставщика (подрядчика, исполнителя), аналогичной информации, содержащейся в документации о закупке;</text:p>
      <text:p text:style-name="P5">соответствия начальной (максимальной) цены контракта, цены контракта, заключаемого с единственным поставщиком (подрядчиком, исполнителем), и идентификационного кода закупки, содержащихся в проекте контракта, направляемом участнику закупки (возвращаемом участником закупки), с которым заключается указанный контракт, аналогичной информации, содержащейся в протоколе определения поставщика (подрядчика, исполнителя);</text:p>
      <text:p text:style-name="P5">соответствия цены контракта и идентификационного кода закупки, содержащихся в информации, включаемой в реестр контрактов, заключенных заказчиками, а также в сведениях о контракте, направленных для включения в реестр контрактов, содержащий сведения, составляющие государственную тайну, аналогичной информации, указанной в условиях контракта.</text:p>
      <text:p text:style-name="P5">14. В случае соответствия контролируемой информации требованиям, установленным частью 5 статьи 99 Федерального закона:</text:p>
      <text:p text:style-name="P5">объекты контроля, подлежащие в соответствии с Федеральным законом размещению в информационной системе, размещаются в информационной системе (в том числе посредством информационного взаимодействия информационной системы с государственной интегрированной информационной системой управления общественными финансами "Электронный бюджет", региональными (муниципальными) информационными системами в сфере закупок) в течение одного рабочего дня со дня направления объекта контроля для размещения в информационной системе;</text:p>
      <text:p text:style-name="P6"><text:span text:style-name="T14">орган контроля по результатам контроля, предусмотренного </text:span><text:span text:style-name="T15">подпунктом "б" пункта 8</text:span><text:span text:style-name="T14"> настоящих Правил, формирует отметку о соответствии контролируемой информации, включенной в объект </text:span><text:soft-page-break/><text:span text:style-name="T14">контроля, в соответствии с </text:span><text:span text:style-name="T15">пунктами 11</text:span><text:span text:style-name="T14"> и </text:span><text:span text:style-name="T15">12</text:span><text:span text:style-name="T14"> настоящих Правил в течение 3 рабочих дней со дня поступления объекта контроля на согласование в орган контроля.</text:span></text:p>
      <text:p text:style-name="P5">15. В случае несоответствия контролируемой информации требованиям, установленным частью 5 статьи 99 Федерального закона:</text:p>
      <text:p text:style-name="P5">органы контроля направляют субъектам контроля протокол с указанием выявленных нарушений, а объекты контроля, подлежащие в соответствии с Федеральным законом размещению в информационной системе, не размещаются в информационной системе до устранения указанного нарушения и прохождения повторного контроля;</text:p>
      <text:p text:style-name="P6"><text:span text:style-name="T14">органы контроля формируют отметку о несоответствии контролируемой информации, включенной в объект контроля, не подлежащий в соответствии с Федеральным законом размещению в информационной системе, и направляют в соответствии с </text:span><text:span text:style-name="T15">пунктами 11</text:span><text:span text:style-name="T14"> и </text:span><text:span text:style-name="T15">12</text:span><text:span text:style-name="T14"> настоящих Правил протокол с указанием выявленных несоответствий в течение 3 рабочих дней со дня направления объекта контроля на согласование в орган контроля.</text:span></text:p>
      <text:p text:style-name="P5">При отсутствии отметки органа контроля о соответствии информации, включенной в объект контроля, такие объекты контроля не подлежат направлению участникам закупок, а сведения о контракте не подлежат включению в реестр контрактов, содержащий сведения, составляющие государственную тайну.</text:p>
      <text:p text:style-name="P6"><text:span text:style-name="T14">16. Орган контроля в течение 3 часов с момента формирования результатов контроля уведомляет субъект контроля об указанных результатах в электронной форме в соответствии с </text:span><text:span text:style-name="T15">пунктами 11</text:span><text:span text:style-name="T14"> и </text:span><text:span text:style-name="T15">12</text:span><text:span text:style-name="T14"> настоящих Правил.</text:span></text:p>
      <text:p text:style-name="P6"><text:span text:style-name="T14">В случае если объект контроля и протокол, указанный в </text:span><text:span text:style-name="T15">абзаце третьем пункта 15</text:span><text:span text:style-name="T14"> настоящих Правил, содержат сведения, составляющие государственную тайну, орган контроля направляет с соблюдением требований законодательства Российской Федерации о защите государственной тайны этот объект контроля с соответствующей отметкой и протокол в срок, предусмотренный </text:span><text:span text:style-name="T15">абзацем третьим пункта 15</text:span><text:span text:style-name="T14"> настоящих Правил.</text:span></text:p>
      <text:p text:style-name="P3"/>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Tahoma" svg:font-family="Tahoma"/>
    <style:font-face style:name="Calibri" svg:font-family="Calibri"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6-01-21T13:25:15.85</dc:date>
    <meta:editing-duration>PT3M57S</meta:editing-duration>
    <meta:editing-cycles>2</meta:editing-cycles>
    <meta:generator>OpenOffice.org/3.3$Win32 OpenOffice.org_project/330m20$Build-9567</meta:generator>
    <meta:document-statistic meta:table-count="0" meta:image-count="0" meta:object-count="0" meta:page-count="4" meta:paragraph-count="72" meta:word-count="1710" meta:character-count="14860"/>
  </office:meta>
</office:document-meta>
</file>