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8pt" style:text-underline-style="none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Arial" fo:font-size="10pt" style:text-underline-style="none" fo:font-weight="normal" fo:background-color="transparent" style:font-name-asian="Arial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Arial" fo:font-size="10pt" style:text-underline-style="none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underline-style="none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Arial" fo:font-size="0pt" style:text-underline-style="none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2" style:family="text">
      <style:text-properties fo:color="#0000ff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fo:color="#0000ff" style:font-name="Arial" fo:font-size="10pt" style:text-underline-style="none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ff" style:font-name="Arial" fo:font-size="10pt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6" style:family="text">
      <style:text-properties fo:color="#000000" style:font-name="Arial" fo:font-size="10pt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style:font-name="Arial" fo:font-size="10pt" fo:font-weight="normal" fo:background-color="transparent" style:font-name-asian="Arial" style:font-name-complex="Arial"/>
    </style:style>
    <style:style style:name="T8" style:family="text">
      <style:text-properties style:font-name="Arial" fo:font-size="10pt" fo:font-weight="normal" style:text-underline-mode="continuous" style:text-overline-mode="continuous" style:text-line-through-mode="continuous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ТЕЛЬСТВО РОССИЙСКОЙ ФЕДЕРАЦИИ</text:p>
      <text:p text:style-name="P1"/>
      <text:p text:style-name="P1">ПОСТАНОВЛЕНИЕ</text:p>
      <text:p text:style-name="P1">от 29 октября 2015 г. № 1168</text:p>
      <text:p text:style-name="P1"/>
      <text:p text:style-name="P1">ОБ УТВЕРЖДЕНИИ ПРАВИЛ</text:p>
      <text:p text:style-name="P1">РАЗМЕЩЕНИЯ В ЕДИНОЙ ИНФОРМАЦИОННОЙ СИСТЕМЕ В СФЕРЕ ЗАКУПОК</text:p>
      <text:p text:style-name="P1">ПЛАНОВ ЗАКУПОК ТОВАРОВ, РАБОТ, УСЛУГ ДЛЯ ОБЕСПЕЧЕНИЯ</text:p>
      <text:p text:style-name="P1">ГОСУДАРСТВЕННЫХ И МУНИЦИПАЛЬНЫХ НУЖД, ПЛАНОВ-ГРАФИКОВ</text:p>
      <text:p text:style-name="P1">ЗАКУПОК ТОВАРОВ, РАБОТ, УСЛУГ ДЛЯ ОБЕСПЕЧЕНИЯ</text:p>
      <text:p text:style-name="P1">ГОСУДАРСТВЕННЫХ И МУНИЦИПАЛЬНЫХ НУЖД</text:p>
      <text:p text:style-name="P2"/>
      <text:p text:style-name="P4">В соответствии с Федеральным законом "О контрактной системе в сфере закупок товаров, работ, услуг для обеспечения государственных и муниципальных нужд" Правительство Российской Федерации постановляет:</text:p>
      <text:p text:style-name="P5"><text:span text:style-name="T7">1. Утвердить прилагаемые </text:span><text:span text:style-name="T8">Правила</text:span><text:span text:style-name="T7"> размещения в единой информационной системе в сфере закупок планов закупок товаров, работ, услуг для обеспечения государственных и муниципальных нужд, планов-графиков закупок товаров, работ, услуг для обеспечения государственных и муниципальных нужд.</text:span></text:p>
      <text:p text:style-name="P4">2. Настоящее постановление вступает в силу с 1 января 2016 г.</text:p>
      <text:p text:style-name="P2"/>
      <text:p text:style-name="P3">Председатель Правительства</text:p>
      <text:p text:style-name="P3">Российской Федерации</text:p>
      <text:p text:style-name="P3">Д.МЕДВЕДЕВ</text:p>
      <text:p text:style-name="P2"/>
      <text:p text:style-name="P2"/>
      <text:p text:style-name="P2"/>
      <text:p text:style-name="P2"/>
      <text:p text:style-name="P2"/>
      <text:p text:style-name="P3">Утверждены</text:p>
      <text:p text:style-name="P3">постановлением Правительства</text:p>
      <text:p text:style-name="P3">Российской Федерации</text:p>
      <text:p text:style-name="P3">от 29 октября 2015 г. № 1168</text:p>
      <text:p text:style-name="P2"/>
      <text:p text:style-name="P1">ПРАВИЛА</text:p>
      <text:p text:style-name="P1">РАЗМЕЩЕНИЯ В ЕДИНОЙ ИНФОРМАЦИОННОЙ СИСТЕМЕ В СФЕРЕ ЗАКУПОК</text:p>
      <text:p text:style-name="P1">ПЛАНОВ ЗАКУПОК ТОВАРОВ, РАБОТ, УСЛУГ ДЛЯ ОБЕСПЕЧЕНИЯ</text:p>
      <text:p text:style-name="P1">ГОСУДАРСТВЕННЫХ И МУНИЦИПАЛЬНЫХ НУЖД, ПЛАНОВ-ГРАФИКОВ</text:p>
      <text:p text:style-name="P1">ЗАКУПОК ТОВАРОВ, РАБОТ, УСЛУГ ДЛЯ ОБЕСПЕЧЕНИЯ</text:p>
      <text:p text:style-name="P1">ГОСУДАРСТВЕННЫХ И МУНИЦИПАЛЬНЫХ НУЖД</text:p>
      <text:p text:style-name="P2"/>
      <text:p text:style-name="P4">1. Настоящие Правила определяют порядок размещения в единой информационной системе в сфере закупок (далее - единая информационная система) планов закупок товаров, работ, услуг для обеспечения государственных и муниципальных нужд, планов-графиков закупок товаров, работ, услуг для обеспечения государственных и муниципальных нужд (далее соответственно - план закупок, план-график закупок).</text:p>
      <text:p text:style-name="P4">2. Размещение в единой информационной системе планов закупок, планов-графиков закупок осуществляется:</text:p>
      <text:p text:style-name="P4">а) государственными заказчиками, действующими от имени Российской Федерации;</text:p>
      <text:p text:style-name="P4">б) федеральными государственными бюджетными учреждениями, за исключением закупок, осуществляемых в соответствии с частями 2 и 6 статьи 15 Федерального закона "О контрактной системе в сфере закупок товаров, работ, услуг для обеспечения государственных и муниципальных нужд" (далее - Федеральный закон);</text:p>
      <text:p text:style-name="P4">в) федеральными государственными автономными учреждениями, федеральными государственными унитарными предприятиями, имущество которых принадлежит на праве собственности Российской Федерации, в случае, предусмотренном частью 4 статьи 15 Федерального закона;</text:p>
      <text:p text:style-name="P4">г) федеральными государственными бюджетными учреждениями, федеральными государственными автономными учреждениями, федеральными государственными унитарными предприятиями, имущество которых принадлежит на праве собственности Российской Федерации, осуществляющими закупки в рамках переданных им федеральными органами государственной власти (государственными органами), Государственной корпорацией по атомной энергии "Росатом", Государственной корпорацией по космической деятельности "Роскосмос" и органами управления государственными внебюджетными фондами Российской Федерации полномочий государственного заказчика по заключению и исполнению от имени Российской Федерации государственных контрактов от лица указанных органов и корпораций, в случаях, предусмотренных частью 6 статьи 15 <text:soft-page-break/>Федерального закона;</text:p>
      <text:p text:style-name="P4">д) государственными заказчиками, действующими от имени субъекта Российской Федерации, или муниципальными заказчиками, действующими от имени муниципального образования;</text:p>
      <text:p text:style-name="P4">е) бюджетными учреждениями, созданными субъектом Российской Федерации (муниципальным образованием), за исключением закупок, осуществляемых в соответствии с частями 2 и 6 статьи 15 Федерального закона;</text:p>
      <text:p text:style-name="P4">ж) автономными учреждениями, созданными субъектом Российской Федерации (муниципальным образованием), государственными унитарными предприятиями, имущество которых принадлежит на праве собственности субъектам Российской Федерации, или муниципальными унитарными предприятиями в случае, предусмотренном частью 4 статьи 15 Федерального закона;</text:p>
      <text:p text:style-name="P4">з) бюджетными, автономными учреждениями, созданными субъектом Российской Федерации (муниципальным образованием), государственными унитарными предприятиями, имущество которых принадлежит на праве собственности субъектам Российской Федерации, или муниципальными унитарными предприятиями, осуществляющими закупки в рамках переданных им государственными органами субъектов Российской Федерации, органами управления территориальными государственными внебюджетными фондами или органами местного самоуправления полномочий государственного заказчика (муниципального заказчика) по заключению и исполнению от имени субъектов Российской Федерации (муниципальных образований) государственных контрактов (муниципальных контрактов) от лица указанных органов, в случаях, предусмотренных частью 6 статьи 15 Федерального закона.</text:p>
      <text:p text:style-name="P4">3. Положения, установленные настоящими Правилами, распространяются на заказчиков, на которых в соответствии с Федеральным законом возложены полномочия по осуществлению планирования централизованных закупок.</text:p>
      <text:p text:style-name="P4">4. Размещение в единой информационной системе планов закупок, планов-графиков закупок осуществляется в течение 3 рабочих дней со дня утверждения или изменения таких планов, за исключением сведений, составляющих государственную тайну.</text:p>
      <text:p text:style-name="P4">5. Размещение в единой информационной системе планов закупок, планов-графиков закупок осуществляется заказчиками:</text:p>
      <text:p text:style-name="P4">а) в форме машиночитаемого электронного документа, подписанного уполномоченным должностным лицом заказчика электронной подписью, вид и порядок использования которой определяется в соответствии со статьей 5 Федерального закона;</text:p>
      <text:p text:style-name="P4">б) с учетом порядка функционирования единой информационной системы, устанавливаемого в соответствии с частью 2 статьи 4 Федерального закона;</text:p>
      <text:p text:style-name="P4">в) по форме в соответствии с требованиями, установленными Правительством Российской Федерации к формам таких планов;</text:p>
      <text:p text:style-name="P4">г) на русском языке (наименования иностранных юридических и физических лиц, а также товарных знаков могут быть указаны с использованием букв латинского алфавита).</text:p>
      <text:p text:style-name="P4">6. Размещение в единой информационной системе планов закупок, планов-графиков закупок осуществляется:</text:p>
      <text:p text:style-name="P5"><text:span text:style-name="T7">а) заказчиками, указанными в </text:span><text:span text:style-name="T8">подпунктах "а"</text:span><text:span text:style-name="T7"> - </text:span><text:span text:style-name="T8">"г" пункта 2</text:span><text:span text:style-name="T7"> настоящих Правил, посредством информационного взаимодействия единой информационной системы с государственной интегрированной информационной системой управления общественными финансами "Электронный бюджет";</text:span></text:p>
      <text:p text:style-name="P5"><text:span text:style-name="T7">б) заказчиками, указанными в </text:span><text:span text:style-name="T8">подпунктах "д"</text:span><text:span text:style-name="T7"> - </text:span><text:span text:style-name="T8">"з" пункта 2</text:span><text:span text:style-name="T7"> и </text:span><text:span text:style-name="T8">пункте 3</text:span><text:span text:style-name="T7"> настоящих Правил, путем заполнения экранных форм веб-интерфейса единой информационной системы или посредством информационного взаимодействия единой информационной системы с региональными и муниципальными информационными системами в сфере закупок.</text:span></text:p>
      <text:p text:style-name="P4">7. Перед размещением в единой информационной системе планов закупок, планов-графиков закупок при помощи технологических средств указанной системы проводится автоматическая форматно-логическая проверка информации, содержащейся в размещаемых плане закупок, плане-графике закупок, на соответствие правилам формирования, утверждения и ведения плана закупок, плана-графика закупок товаров, работ, услуг для обеспечения федеральных нужд и требованиям к формированию, утверждению и ведению плана закупок, плана-графика закупок товаров, работ, услуг для обеспечения нужд субъекта Российской Федерации и муниципальных нужд, установленным Правительством Российской Федерации.</text:p>
      <text:p text:style-name="P4">8. При внесении изменений в план закупок, план-график закупок новая редакция плана закупок, плана-графика закупок размещается в единой информационной системе в соответствии с настоящими Правилами. При этом сохраняются и остаются доступными для ознакомления предыдущие редакции измененных документов с возможностью отображения внесенных в них изменений.</text:p>
      <text:p text:style-name="P5"><text:span text:style-name="T7">9. Размещение планов закупок, планов-графиков закупок заказчиками, указанными в </text:span><text:span text:style-name="T8">подпунктах "г"</text:span><text:span text:style-name="T7"> и </text:span><text:span text:style-name="T8">"з" пункта 2</text:span><text:span text:style-name="T7"> настоящих Правил, осуществляется от лица государственных органов, органов управления государственными внебюджетными фондами, органов местного самоуправления, </text:span><text:soft-page-break/><text:span text:style-name="T7">Государственной корпорации по атомной энергии "Росатом" или Государственной корпорации по космической деятельности "Роскосмос", передавших указанным учреждениям и предприятиям свои полномочия государственного или муниципального заказчика.</text:span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1-21T12:42:01.45</dc:date>
    <meta:editing-duration>PT4M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48" meta:word-count="922" meta:character-count="8115"/>
  </office:meta>
</office:document-meta>
</file>