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margin-left="0cm" fo:margin-right="0cm" fo:margin-top="0cm" fo:margin-bottom="0.45cm" style:line-height-at-least="0.45cm" fo:text-align="start" style:justify-single-word="false" fo:widows="1" fo:text-indent="0cm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3" style:family="paragraph" style:parent-style-name="Heading_20_2">
      <style:paragraph-properties fo:text-align="center" style:justify-single-word="false"/>
      <style:text-properties fo:font-variant="normal" fo:text-transform="none" fo:color="#4d4d4d" style:font-name="Times New Roman" fo:font-size="12pt" fo:letter-spacing="normal" fo:font-style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line-height-at-least="0.45cm" fo:text-align="start" style:justify-single-word="false" fo:widows="1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.45cm" style:line-height-at-least="0.45cm" fo:text-align="start" style:justify-single-word="false" fo:widows="1" fo:text-indent="0cm" style:auto-text-indent="false"/>
      <style:text-properties fo:font-variant="normal" fo:text-transform="none" fo:color="#000000" style:font-name="Arial1" fo:font-size="10.5pt" fo:letter-spacing="normal" fo:font-style="normal" fo:font-weight="normal"/>
    </style:style>
    <style:style style:name="P6" style:family="paragraph" style:parent-style-name="Text_20_body">
      <style:paragraph-properties fo:margin-left="0cm" fo:margin-right="0cm" fo:margin-top="0cm" fo:margin-bottom="0.318cm" style:line-height-at-least="0.45cm" fo:text-align="justify" style:justify-single-word="false" fo:widows="1" fo:text-indent="0.953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45cm" style:line-height-at-least="0.45cm" fo:text-align="justify" style:justify-single-word="false" fo:widows="1" fo:text-indent="0.953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variant="normal" fo:text-transform="none" fo:color="#000000" style:font-name="Arial1" fo:font-size="10.5pt" fo:letter-spacing="normal" fo:font-style="normal" fo:font-weight="normal"/>
    </style:style>
    <style:style style:name="T2" style:family="text">
      <style:text-properties fo:font-variant="normal" fo:text-transform="none" fo:color="#003399" style:text-line-through-style="none" style:font-name="Arial1" fo:font-size="10.5pt" fo:letter-spacing="normal" fo:font-style="normal" style:text-underline-style="none" fo:font-weight="normal" style:text-blinking="false"/>
    </style:style>
    <style:style style:name="T3" style:family="text">
      <style:text-properties fo:color="#000000" style:font-name="Arial2" fo:font-size="10.5pt" fo:language="ru" fo:country="RU"/>
    </style:style>
    <style:style style:name="T4" style:family="text">
      <style:text-properties fo:language="ru" fo:country="RU"/>
    </style:style>
    <style:style style:name="T5" style:family="text">
      <style:text-properties fo:color="#e17b1f" style:font-name="Arial2" fo:font-size="10.5pt" fo:language="ru" fo:country="RU"/>
    </style:style>
    <style:style style:name="T6" style:family="text">
      <style:text-properties style:font-name="Arial2" fo:font-size="10.5pt"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2">Письмо Министерства экономического развития РФ от 24 марта 2016 г. <text:span text:style-name="T4">№ </text:span>Д28и-852 <text:span text:style-name="T3">«</text:span>О разъяснениях, связанных с применением Федерального закона от 5 апреля 2013 г. <text:span text:style-name="T4">№ </text:span>44-ФЗ<text:span text:style-name="T3">»</text:span></text:h>
      <text:p text:style-name="P6">10 июня 2016</text:p>
      <text:p text:style-name="P6"/>
      <text:p text:style-name="P7">Департамент развития контрактной системы Минэкономразвития России рассмотрел обращение, переданное ФАС России, по вопросу о разъяснении положений Федерального закона от 5 апреля 2013 г. <text:span text:style-name="T4">№ </text:span>44-ФЗ <text:span text:style-name="T6">«</text:span>О контрактной системе в сфере закупок товаров, работ, услуг для обеспечения государственных и муниципальных нужд<text:span text:style-name="T6">»</text:span> (далее - Закон <text:span text:style-name="T4">№ </text:span>44-ФЗ) и сообщает.</text:p>
      <text:p text:style-name="P7">Согласно части 13 статьи 78 Закона <text:span text:style-name="T4">№ </text:span>44-ФЗ контракт может быть заключен не ранее чем через семь дней с даты размещения в единой информационной системе протокола рассмотрения и оценки заявок на участие в запросе котировок и не позднее чем через двадцать дней с даты подписания указанного протокола.</text:p>
      <text:p text:style-name="P7">Кроме того, согласно статье 193 Гражданского кодекса Российской Федерации (далее - ГК РФ), если последний день срока приходится на нерабочий день, днем окончания срока считается ближайший следующий за ним рабочий день. При этом в соответствии со статьей 194 ГК РФ, если срок установлен для совершения какого-либо действия и это действие должно быть совершено в организации, то срок истекает в тот час, когда в этой организации по установленным правилам прекращаются соответствующие операции, однако письменные заявления и извещения, сданные в организацию связи до двадцати четырех часов последнего дня срока, считаются сделанными в срок.</text:p>
      <text:p text:style-name="P7">Обращаем внимание, что юридическую силу имеют разъяснения органа государственной власти, в случае если данный орган наделен в соответствии с законодательством Российской Федерации специальной компетенцией издавать разъяснения по применению положений нормативных правовых актов. Минэкономразвития России - федеральный орган исполнительной власти, действующим законодательством Российской Федерации, в том числе Положением о Министерстве экономического развития Российской Федерации, утвержденным постановлением Правительства Российской Федерации от 5 июня 2008 г. <text:span text:style-name="T4">№ </text:span>437, не наделен компетенцией по разъяснению законодательства Российской Федерации.</text:p>
      <text:p text:style-name="P7"/>
      <text:p text:style-name="P2">Директор Департамента<text:line-break/>развития контрактной системы <text:s text:c="93"/>М.В. Чемерисов</text:p>
      <text:p text:style-name="P4"><text:span text:style-name="T1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Times New Roman1" style:font-size-asian="18pt" style:font-weight-asian="bold" style:font-name-complex="Tahoma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M12S</meta:editing-duration>
    <meta:editing-cycles>4</meta:editing-cycles>
    <meta:generator>OpenOffice.org/3.3$Win32 OpenOffice.org_project/330m20$Build-9567</meta:generator>
    <dc:date>2016-06-14T11:00:40.78</dc:date>
    <meta:document-statistic meta:table-count="0" meta:image-count="0" meta:object-count="0" meta:page-count="1" meta:paragraph-count="8" meta:word-count="294" meta:character-count="2263"/>
    <meta:user-defined meta:name="Info 1"/>
    <meta:user-defined meta:name="Info 2"/>
    <meta:user-defined meta:name="Info 3"/>
    <meta:user-defined meta:name="Info 4"/>
  </office:meta>
</office:document-meta>
</file>