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Title">
      <style:paragraph-properties fo:text-align="center" style:justify-single-word="false"/>
    </style:style>
    <style:style style:name="P2" style:family="paragraph" style:parent-style-name="ConsPlusNonformat">
      <style:paragraph-properties fo:padding="0cm" fo:border-left="none" fo:border-right="none" fo:border-top="0.002cm solid #000000" fo:border-bottom="none"/>
      <style:text-properties fo:font-size="0.5pt" style:font-size-asian="0.5pt" style:font-size-complex="0.5pt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4" style:family="paragraph" style:parent-style-name="ConsPlusNormal">
      <style:paragraph-properties fo:margin-left="0cm" fo:margin-right="0cm" fo:text-align="end" style:justify-single-word="false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ЕДЕРАЛЬНОЕ КАЗНАЧЕЙСТВО</text:p>
      <text:p text:style-name="P1"/>
      <text:p text:style-name="P1">ПИСЬМО</text:p>
      <text:p text:style-name="P1">от 2 апреля 2010 г. N 42-7.4-05/5.1-194</text:p>
      <text:p text:style-name="P3"/>
      <text:p text:style-name="P3">Федеральное казначейство в связи с поступающими запросами от управлений Федерального казначейства по субъектам Российской Федерации по вопросам санкционирования оплаты денежных обязательств, возникающих по государственным контрактам, заключенным в форме электронного документа, сообщает следующее.</text:p>
      <text:p text:style-name="P3">В соответствии с главой 3.1 Федерального закона от 21 июля 2005 г. N 94-ФЗ "О размещении заказов на поставки товаров, выполнение работ, оказание услуг для государственных и муниципальных нужд" (далее - Закон) по результатам проведенных аукционов в электронной форме государственные (муниципальные) контракты заключаются в форме электронного документа и подписываются сторонами контракта электронной цифровой подписью.</text:p>
      <text:p text:style-name="P3">В целях реализации указанных положений Закона, до внесения соответствующих изменений в Порядок санкционирования оплаты денежных обязательств получателей средств федерального бюджета и администраторов источников финансирования дефицита федерального бюджета, утвержденного Приказом Министерства финансов Российской Федерации от 1 сентября 2008 г. N 87н, государственный заказчик для оплаты денежных обязательств, возникающих по государственным контрактам, заключенным в форме электронного документа, вправе представлять в органы Федерального казначейства указанные государственные контракты посредством системы электронного документооборота с органом Федерального казначейства, подтвержденные электронной цифровой подписью уполномоченного лица получателя средств федерального бюджета.</text:p>
      <text:p text:style-name="P3">Ответственность за достоверность представляемых в органы Федерального казначейства государственных контрактов несет государственный заказчик.</text:p>
      <text:p text:style-name="P3"/>
      <text:p text:style-name="P4">Р.Е.АРТЮХИН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nformat" style:family="paragraph" style:parent-style-name="Standard" style:next-style-name="ConsPlusNormal"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ru" style:country-asian="RU" style:font-style-asian="normal" style:font-weight-asian="normal" style:font-name-complex="Arial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text-properties style:font-name="Arial" fo:font-size="8pt" fo:language="ru" fo:country="RU" fo:font-style="normal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7-31T12:10:54.39</dc:date>
    <meta:editing-duration>PT00H07M06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8" meta:word-count="192" meta:character-count="1717"/>
  </office:meta>
</office:document-meta>
</file>